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16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16">
            <text:p>6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1" table:style-name="ce17">
            <text:p>18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38</text:p>
          </table:table-cell>
          <table:covered-table-cell/>
          <table:table-cell office:value-type="float" office:value="551088.16" table:style-name="ce20">
            <text:p>551088,1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24:1729</text:p>
          </table:table-cell>
          <table:covered-table-cell/>
          <table:table-cell office:value-type="float" office:value="6844044.1600000001" table:style-name="ce20">
            <text:p>6844044,1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8123</text:p>
          </table:table-cell>
          <table:covered-table-cell/>
          <table:table-cell office:value-type="float" office:value="50442.31" table:style-name="ce20">
            <text:p>50442,3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21:48</text:p>
          </table:table-cell>
          <table:covered-table-cell/>
          <table:table-cell office:value-type="float" office:value="1412648.1" table:style-name="ce20">
            <text:p>1412648,1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8:0000000:31</text:p>
          </table:table-cell>
          <table:covered-table-cell/>
          <table:table-cell office:value-type="float" office:value="7245442.71" table:style-name="ce20">
            <text:p>7245442,71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3200023:238</text:p>
          </table:table-cell>
          <table:covered-table-cell/>
          <table:table-cell office:value-type="float" office:value="373760" table:style-name="ce20">
            <text:p>37376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3500002:184</text:p>
          </table:table-cell>
          <table:covered-table-cell/>
          <table:table-cell office:value-type="float" office:value="475170" table:style-name="ce20">
            <text:p>47517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3000003:150</text:p>
          </table:table-cell>
          <table:covered-table-cell/>
          <table:table-cell office:value-type="float" office:value="3531415.05" table:style-name="ce20">
            <text:p>3531415,0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3000003:543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3000003:544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0100017:24</text:p>
          </table:table-cell>
          <table:covered-table-cell/>
          <table:table-cell office:value-type="float" office:value="540927.19999999995" table:style-name="ce20">
            <text:p>540927,2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4400003:72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4400003:7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4400003:7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400003:72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400003:72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03:7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03:72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4890</text:p>
          </table:table-cell>
          <table:covered-table-cell/>
          <table:table-cell office:value-type="float" office:value="2742192.1" table:style-name="ce20">
            <text:p>2742192,1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1000:5033</text:p>
          </table:table-cell>
          <table:covered-table-cell/>
          <table:table-cell office:value-type="float" office:value="56736" table:style-name="ce20">
            <text:p>56736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00000:16605</text:p>
          </table:table-cell>
          <table:covered-table-cell/>
          <table:table-cell office:value-type="float" office:value="366184.83" table:style-name="ce20">
            <text:p>366184,83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100006:5</text:p>
          </table:table-cell>
          <table:covered-table-cell/>
          <table:table-cell office:value-type="float" office:value="600696.6" table:style-name="ce20">
            <text:p>600696,6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3600002:172</text:p>
          </table:table-cell>
          <table:covered-table-cell/>
          <table:table-cell office:value-type="float" office:value="173490" table:style-name="ce20">
            <text:p>17349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901028:14</text:p>
          </table:table-cell>
          <table:covered-table-cell/>
          <table:table-cell office:value-type="float" office:value="440167.87" table:style-name="ce20">
            <text:p>440167,8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3301015:179</text:p>
          </table:table-cell>
          <table:covered-table-cell/>
          <table:table-cell office:value-type="float" office:value="160544" table:style-name="ce20">
            <text:p>16054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309001:72</text:p>
          </table:table-cell>
          <table:covered-table-cell/>
          <table:table-cell office:value-type="float" office:value="257812.48000000001" table:style-name="ce20">
            <text:p>257812,4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6288</text:p>
          </table:table-cell>
          <table:covered-table-cell/>
          <table:table-cell office:value-type="float" office:value="2625506.5" table:style-name="ce20">
            <text:p>2625506,5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6289</text:p>
          </table:table-cell>
          <table:covered-table-cell/>
          <table:table-cell office:value-type="float" office:value="1007983.4" table:style-name="ce20">
            <text:p>1007983,4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6290</text:p>
          </table:table-cell>
          <table:covered-table-cell/>
          <table:table-cell office:value-type="float" office:value="20008206.620000001" table:style-name="ce20">
            <text:p>20008206,6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100005:644</text:p>
          </table:table-cell>
          <table:covered-table-cell/>
          <table:table-cell office:value-type="float" office:value="567691.80000000005" table:style-name="ce20">
            <text:p>567691,8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7000015:22</text:p>
          </table:table-cell>
          <table:covered-table-cell/>
          <table:table-cell office:value-type="float" office:value="2552115.06" table:style-name="ce20">
            <text:p>2552115,0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7200004:85</text:p>
          </table:table-cell>
          <table:covered-table-cell/>
          <table:table-cell office:value-type="float" office:value="588359.69999999995" table:style-name="ce20">
            <text:p>588359,7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8000004:132</text:p>
          </table:table-cell>
          <table:covered-table-cell/>
          <table:table-cell office:value-type="float" office:value="2687117.37" table:style-name="ce20">
            <text:p>2687117,3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8300015:199</text:p>
          </table:table-cell>
          <table:covered-table-cell/>
          <table:table-cell office:value-type="float" office:value="1212924.75" table:style-name="ce20">
            <text:p>1212924,7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8300015:200</text:p>
          </table:table-cell>
          <table:covered-table-cell/>
          <table:table-cell office:value-type="float" office:value="267768.3" table:style-name="ce20">
            <text:p>267768,3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8300018:221</text:p>
          </table:table-cell>
          <table:covered-table-cell/>
          <table:table-cell office:value-type="float" office:value="775246.15" table:style-name="ce20">
            <text:p>775246,1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000000:5001</text:p>
          </table:table-cell>
          <table:covered-table-cell/>
          <table:table-cell office:value-type="float" office:value="17504.84" table:style-name="ce20">
            <text:p>17504,8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2400003:350</text:p>
          </table:table-cell>
          <table:covered-table-cell/>
          <table:table-cell office:value-type="float" office:value="489682.82" table:style-name="ce20">
            <text:p>489682,8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2400003:351</text:p>
          </table:table-cell>
          <table:covered-table-cell/>
          <table:table-cell office:value-type="float" office:value="178066.48" table:style-name="ce20">
            <text:p>178066,4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5500004:119</text:p>
          </table:table-cell>
          <table:covered-table-cell/>
          <table:table-cell office:value-type="float" office:value="52294.84" table:style-name="ce20">
            <text:p>52294,8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0100013:3</text:p>
          </table:table-cell>
          <table:covered-table-cell/>
          <table:table-cell office:value-type="float" office:value="459273.49" table:style-name="ce20">
            <text:p>459273,49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28:23</text:p>
          </table:table-cell>
          <table:covered-table-cell/>
          <table:table-cell office:value-type="float" office:value="998980.02" table:style-name="ce20">
            <text:p>998980,0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826018:373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826018:383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826018:386</text:p>
          </table:table-cell>
          <table:covered-table-cell/>
          <table:table-cell office:value-type="float" office:value="192474" table:style-name="ce20">
            <text:p>192474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826018:394</text:p>
          </table:table-cell>
          <table:covered-table-cell/>
          <table:table-cell office:value-type="float" office:value="256632" table:style-name="ce20">
            <text:p>256632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26018:404</text:p>
          </table:table-cell>
          <table:covered-table-cell/>
          <table:table-cell office:value-type="float" office:value="427720" table:style-name="ce20">
            <text:p>42772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560010:285</text:p>
          </table:table-cell>
          <table:covered-table-cell/>
          <table:table-cell office:value-type="float" office:value="103382.6" table:style-name="ce20">
            <text:p>103382,6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560010:286</text:p>
          </table:table-cell>
          <table:covered-table-cell/>
          <table:table-cell office:value-type="float" office:value="137088.16" table:style-name="ce20">
            <text:p>137088,1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560020:530</text:p>
          </table:table-cell>
          <table:covered-table-cell/>
          <table:table-cell office:value-type="float" office:value="156065.24" table:style-name="ce20">
            <text:p>156065,2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640005:57</text:p>
          </table:table-cell>
          <table:covered-table-cell/>
          <table:table-cell office:value-type="float" office:value="233538.08" table:style-name="ce20">
            <text:p>233538,0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400013:83</text:p>
          </table:table-cell>
          <table:covered-table-cell/>
          <table:table-cell office:value-type="float" office:value="9613313.9199999999" table:style-name="ce20">
            <text:p>9613313,9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3800002:173</text:p>
          </table:table-cell>
          <table:covered-table-cell/>
          <table:table-cell office:value-type="float" office:value="126805.54" table:style-name="ce20">
            <text:p>126805,54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2000003:24</text:p>
          </table:table-cell>
          <table:covered-table-cell/>
          <table:table-cell office:value-type="float" office:value="1559662.96" table:style-name="ce20">
            <text:p>1559662,96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2500002:656</text:p>
          </table:table-cell>
          <table:covered-table-cell/>
          <table:table-cell office:value-type="float" office:value="417902.6" table:style-name="ce20">
            <text:p>417902,6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3800011:318</text:p>
          </table:table-cell>
          <table:covered-table-cell/>
          <table:table-cell office:value-type="float" office:value="302757.28000000003" table:style-name="ce20">
            <text:p>302757,2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3801000:1472</text:p>
          </table:table-cell>
          <table:covered-table-cell/>
          <table:table-cell office:value-type="float" office:value="31392" table:style-name="ce20">
            <text:p>31392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3820000:1200</text:p>
          </table:table-cell>
          <table:covered-table-cell/>
          <table:table-cell office:value-type="float" office:value="65400" table:style-name="ce20">
            <text:p>65400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2062:596</text:p>
          </table:table-cell>
          <table:covered-table-cell/>
          <table:table-cell office:value-type="float" office:value="937192.9" table:style-name="ce20">
            <text:p>937192,9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2062:597</text:p>
          </table:table-cell>
          <table:covered-table-cell/>
          <table:table-cell office:value-type="float" office:value="824165.35" table:style-name="ce20">
            <text:p>824165,3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62:598</text:p>
          </table:table-cell>
          <table:covered-table-cell/>
          <table:table-cell office:value-type="float" office:value="707027.67" table:style-name="ce20">
            <text:p>707027,67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2062:599</text:p>
          </table:table-cell>
          <table:covered-table-cell/>
          <table:table-cell office:value-type="float" office:value="1177242.8799999999" table:style-name="ce20">
            <text:p>1177242,88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18001:1933</text:p>
          </table:table-cell>
          <table:covered-table-cell/>
          <table:table-cell office:value-type="float" office:value="3174614.1" table:style-name="ce20">
            <text:p>3174614,1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17001:1052</text:p>
          </table:table-cell>
          <table:covered-table-cell/>
          <table:table-cell office:value-type="float" office:value="989648" table:style-name="ce20">
            <text:p>989648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36003:6</text:p>
          </table:table-cell>
          <table:covered-table-cell/>
          <table:table-cell office:value-type="float" office:value="867630.05" table:style-name="ce20">
            <text:p>867630,05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42006:433</text:p>
          </table:table-cell>
          <table:covered-table-cell/>
          <table:table-cell office:value-type="float" office:value="879260.42" table:style-name="ce20">
            <text:p>879260,42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2">
            <text:p>36:34:0547010:12</text:p>
          </table:table-cell>
          <table:covered-table-cell/>
          <table:table-cell office:value-type="float" office:value="19643701" table:style-name="ce22">
            <text:p>19643701,00</text:p>
          </table:table-cell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12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6:04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6:1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9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01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9:0109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9:01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9:01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9:011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9:011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9:07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000000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26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52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5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5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5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52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5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52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52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52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52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52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52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52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52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52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5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5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5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5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5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5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5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5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52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5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5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5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5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5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5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5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5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5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5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5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5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5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5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5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5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2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5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5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5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2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2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2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5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5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5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5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5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5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5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5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2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2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2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2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2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2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2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2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20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2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2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2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2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2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2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2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2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2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2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2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2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2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2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2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2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2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2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2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2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2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2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2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2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52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52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52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52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52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52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5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52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52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5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52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2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52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2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2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2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200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2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2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2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2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2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2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2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2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2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2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2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2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2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2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2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2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2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2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2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2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2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2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2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2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2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52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52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52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52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52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5200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52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52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52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52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5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52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52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52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52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2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2000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2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52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52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52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52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52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52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52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52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52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52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52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52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52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52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5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52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5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5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5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52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52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2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2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2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2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2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2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52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52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52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2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2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2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2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52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52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52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52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52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52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52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52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5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5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5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5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5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5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52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5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5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52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52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5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52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52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52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52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52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5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5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5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2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2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2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2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2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52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5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52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52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52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52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52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5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520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5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5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5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5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5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5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5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5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5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5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5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5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5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5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5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5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5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5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5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5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5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5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5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5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5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5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5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5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5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5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5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5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5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5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5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5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5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5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53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5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5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5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5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5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53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53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53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53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53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53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53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53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53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53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53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53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53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53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53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53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5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5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5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5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3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5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53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53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5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5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5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5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53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5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5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53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5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5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5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53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53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53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53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53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53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53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5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5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53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53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53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53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5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53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5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53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53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53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53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53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53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53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5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53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53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3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3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5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5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5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5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5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5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5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5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5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5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5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5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5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53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5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5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5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5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5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5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53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53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53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5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5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5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5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5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53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53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5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5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53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53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5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53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53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5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53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5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5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53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53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53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5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5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53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5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53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53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53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5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5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53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53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53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53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53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53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53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5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53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53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53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53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53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53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53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5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5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53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53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5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53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53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5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53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53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53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53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53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53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53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53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53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53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53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53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53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53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53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53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53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53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53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53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53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3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5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53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53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53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53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53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53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53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53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53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53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53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53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53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53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53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53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5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53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53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53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53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53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53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53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53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53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53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53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3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3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3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3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3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3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3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3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3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3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3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3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3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3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3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3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3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3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3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3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3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3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3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3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53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53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53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53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53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53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53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53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53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53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53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53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530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53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53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53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53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530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530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53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53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5300005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530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53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530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53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53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530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53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53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53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53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53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53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53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53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53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53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53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0:53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0:53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0:53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0:53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0:53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0:53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0:53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0:53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0:53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0:5300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0:53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0:53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0:53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0:53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0:53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0:53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0:53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0:5300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0:53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0:53000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0:53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0:5300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0:53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0:5300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0:5300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0:53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0:53000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0:53000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0:53000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0:530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0:5300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0:53000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0:53000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0:53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0:53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0:53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0:53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530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53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53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53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53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53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53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53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3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3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300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0:5300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0:53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0:53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0:53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0:53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0:53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0:53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0:53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0:53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0:53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0:53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0:53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0:53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0:53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0:53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0:53000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0:53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0:53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0:53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0:53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0:53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0:53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0:53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0:53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0:53000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0:53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0:53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0:53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53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5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5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53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3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3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3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0:5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0:53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0:53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0:53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0:53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0:53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0:53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0:5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0:53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0:53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0:53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0:53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0:53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0:5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0:5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0:53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0:5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0:5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0:53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0:53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0:5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0:53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0:53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0:53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0:53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0:53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0:5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0:5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0:53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0:53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0:53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0:53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0:5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0:5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0:53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0:53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0:53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0:53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0:53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0:53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0:53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0:53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0:53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0:5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0:53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0:53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0:53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0:5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0:53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5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53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5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5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53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5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53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53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53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53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53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53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53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53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53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3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3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5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5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53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53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53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5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0:5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0:5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0:53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0:53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0:5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0:5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0:53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0:5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0:53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0:53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0:5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0:5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0:5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0:5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0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0:5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0:5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0:53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0:5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0:5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0:5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0:5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0:53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0:5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0:5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0:5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0:5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0:5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0:5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0:5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0:5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0:5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0:5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0:5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0:5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0:5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0:5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0:5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0:5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0:5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0:5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0:5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0:5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0:5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0:5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0:5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0:5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0:5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0:5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0:5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0:53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0:5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0:53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0:5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0:5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0:5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0:5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0:5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0:5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0:5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0:5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0:5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0:5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0:5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0:5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0:5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0:5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0:5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0:5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0:5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0:5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0:53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0:5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0:53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0:5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0:53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0:5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0:53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0:5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0:53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0:5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0:53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0:53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0:5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0:53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0:53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0:5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0:53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0:53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0:53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0:5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0:5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0:5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0:53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0:5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0:53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0:53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0:530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0:530001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0:53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0:53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0:53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0:53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0:5300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0:530001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0:53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0:53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0:53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0:53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0:53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0:53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0:53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0:53000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0:53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0:53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0:53000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0:5300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0:53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0:53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0:53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0:53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0:530001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0:53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0:5300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0:5300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0:53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0:53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0:53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0:5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0:53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0:53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0:53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0:53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0:53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0:530001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0:53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0:53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0:53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0:53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0:53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0:5300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0:53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0:5300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0:53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0:53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0:53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0:53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0:53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0:53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0:53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0:53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0:53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0:53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0:53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0:53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0:53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0:53000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0:53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0:53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0:53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0:530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0:53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0:53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0:53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0:53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0:53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0:530001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0:53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0:53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0:53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0:5300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0:53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0:53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0:53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0:53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0:53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0:53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0:53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0:53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0:53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0:53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0:530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0:53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0:530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0:530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0:53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0:530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0:53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0:53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0:53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0:53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0:53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0:5300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0:53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0:530001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0:53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0:53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0:53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0:53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0:53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0:5300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0:53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0:53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0:5300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0:5300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0:53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0:530001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0:530001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0:53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0:53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0:5300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0:530001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0:53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0:53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0:53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0:53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0:53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0:5300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0:53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0:53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0:53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0:53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0:530001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0:5300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0:53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0:53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0:53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0:53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0:53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0:53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0:53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0:53000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0:53000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0:530001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0:530001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0:5300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0:530001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0:53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0:53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0:53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0:53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0:53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0:53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0:53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0:5300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0:53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0:53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0:53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0:530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0:53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0:5300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0:53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0:53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0:530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0:530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0:530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0:530001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0:5300012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0:530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0:5300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0:53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0:5300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0:5300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0:5300012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0:530001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0:53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0:53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0:53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0:53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0:530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0:53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0:53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0:530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0:5300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0:5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0:54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0:54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0:54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0:54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0:54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0:54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0:54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0:54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0:54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0:54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0:54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0:54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0:54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0:5400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0:5400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0:54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0:54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0:5400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0:54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0:5400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0:54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0:54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0:54000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0:5400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0:54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0:54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0:54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0:54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0:5400008:3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0:54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0:54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0:54000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0:54000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0:54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0:540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0:54000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0:54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0:54000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0:54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0:54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0:54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0:5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0:54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0:54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0:54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0:54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0:54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0:54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0:54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0:54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0:5400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0:54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0:54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0:54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0:54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0:54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0:54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0:54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0:54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0:54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0:54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0:54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0:54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0:54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0:54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0:54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0:54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0:54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0:54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0:54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0:54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0:54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0:54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0:54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0:54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0:54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0:54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0:54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0:54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0:54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0:540000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0:54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0:540000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0:5400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0:54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0:54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0:54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0:54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0:5400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0:5400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0:54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0:54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0:54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0:54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0:54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0:54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0:54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0:54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0:5400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0:54000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0:54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0:54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0:54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0:54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0:54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0:54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0:54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0:54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0:5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0:54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0:54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0:54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0:54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0:54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0:54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0:5400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0:54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0:54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0:54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0:5400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0:54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0:54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0:540000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0:54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0:54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0:54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0:54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0:54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0:54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0:54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0:54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0:54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0:54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0:54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0:54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0:5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0:5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0:5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0:5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0:5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0:5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0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0:5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0:5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0:54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0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0:5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0:5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0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0:5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0:54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0:54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0:54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0:5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0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0:5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0:5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0:5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0:5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0:5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0:5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0:5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0:5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0:5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0:5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0:5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0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0:5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0:5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0:54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0:5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0:5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0:5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0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0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0:5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0:5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0:54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0:5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0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0:5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0:5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0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0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0:5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0:5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0:5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0:5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0:5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0:54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0:5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0:5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0:5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0:5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0:5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0:54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0:5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0:5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0:5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0:5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0:5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0:54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0:5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0:54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0:5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0:54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0:5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1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1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1:01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1:0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1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1:01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1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1:0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1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1:0100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1:01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1:01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1:01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1:01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1:01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1:01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1:01000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1:1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1:43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1:43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1:43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1:43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1:43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1:4300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1:430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1:4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2:000000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2:18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2:2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08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01010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01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01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0102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01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22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5405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7:0100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7:2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8:0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8:3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8:5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8:55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8:55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8:55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8:5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8:5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8:55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8:55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8:55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8:55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8:55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8:55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8:55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8:55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8:55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8:55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8:55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8:55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8:55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8:55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8:55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8:55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8:55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8:55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8:55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8:55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8:55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8:55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8:55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8:55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8:55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8:55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8:55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8:55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8:55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8:55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8:55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8:55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8:55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8:5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8:55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8:5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8:5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8:5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8:55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8:55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8:55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8:55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8:55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8:55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8:55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8:55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8:55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8:55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8:55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8:55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8:55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8:55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8:55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8:55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8:55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8:55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8:55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8:5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8:5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8:5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8:55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8:5500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8:5500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8:55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8:5500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8:5500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8:550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8:5500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8:550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8:5500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8:5500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8:5500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8:55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8:550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8:5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8:5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8:5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9:7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9:7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9:7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9:7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9:7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0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0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1:01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1:0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1:01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1:28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1:840001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1:84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1:84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1:84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1:84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1:840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1:84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1:8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1:8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1:8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1:8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1:84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1:8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3:2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0000000:25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0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5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82600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98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6:15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6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7:00117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7:001211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01272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03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18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18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18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19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19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2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22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26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26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26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27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2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36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56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7:056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7:056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7:056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7:056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7:05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0000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02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0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6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0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0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0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8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8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8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80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8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8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8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8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8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8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8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8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8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8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8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8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8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8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8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8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810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810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8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8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8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8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8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8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8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8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8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8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82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8309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844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845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9:0000000:5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9:0000000:58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9:0000000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9:0000000:5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9:0000000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9:0000000:6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9:0000000:7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9:01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9:0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9:01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9:0101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9:0103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9:0103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9:0103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9:0103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9:0105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9:0106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9:01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9:0106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9:010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9:0106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9:0106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9:0106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9:01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9:0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9:0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9:02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9:02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9:0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9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9:0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9:02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9:02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9:02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9:02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9:02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9:02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9:02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9:0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9:02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9:02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9:0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9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2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9:5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9:5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9:5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9:5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9:5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9:5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9:5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9:53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9:5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9:5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9:5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9:5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9:5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9:5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9:5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9:5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9:5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9:53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9:53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9:5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9:53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9:5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9:5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9:53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9:5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9:5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9:5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9:5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9:5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9:5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9:5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9:5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9:5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9:54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9:54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54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5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5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5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5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54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9:54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9:54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9:5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9:5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9:5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9:54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9:5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9:5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9:54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9:5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9:5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9:5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9:5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9:54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9:54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9:5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9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9:5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9:56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9:5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9:5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9:5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9:5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9:57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9:5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9:5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9:5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9:5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9:5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9:5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5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5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5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5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57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5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5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5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57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9:57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9:57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9:5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9:5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9:5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9:5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9:5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9:5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9:5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9:5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9:5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9:5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9:5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9:5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9:5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9:5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9:5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9:5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9:5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9:5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9:5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9:5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9:5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9:5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9:75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000000:43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000000:53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104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104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1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104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4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4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4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4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4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7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7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7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7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7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702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7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7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7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702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7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7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7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7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7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7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70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7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7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7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7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703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7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703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07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07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07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107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107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107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107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107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10703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107036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10703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1070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116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3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1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48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48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48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48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48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48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48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48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48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48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48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48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48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348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348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348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348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349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349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349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349004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349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349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349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349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349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349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349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349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349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349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349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49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49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49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49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49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49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49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49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49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49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49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49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49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49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4901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4901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49015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49015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49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49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49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49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49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49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49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49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49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4901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49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49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49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4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2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604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2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3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40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21">
            <text:p>1811</text:p>
          </table:table-cell>
          <table:table-cell office:value-type="string" table:number-columns-spanned="3" table:number-rows-spanned="1" table:style-name="ce2">
            <text:p>36:34:060702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D8DD9C34DB9498193595234BE9BDAE18169DAEE593A508256D0CF7BCAFAEEE4119079785ED2ABFBD7AA3EB9036EDACE5C837C2E111087A93CDBF104B4D48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09:39:53Z</meta:creation-date>
    <dc:date>2023-10-23T09:39:53Z</dc:date>
  </office:meta>
</office:document-meta>
</file>